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.374cm" fo:margin-left="-0.123cm" style:page-number="auto" table:align="left" style:writing-mode="lr-tb"/>
    </style:style>
    <style:style style:name="Tabela1.A" style:family="table-column">
      <style:table-column-properties style:column-width="1.374cm"/>
    </style:style>
    <style:style style:name="Tabela1.1" style:family="table-row">
      <style:table-row-properties style:min-row-height="1.74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3.668cm" fo:margin-left="-0.123cm" table:align="left" style:writing-mode="lr-tb"/>
    </style:style>
    <style:style style:name="Tabela2.A" style:family="table-column">
      <style:table-column-properties style:column-width="0.374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7.7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3" style:family="table-row">
      <style:table-row-properties style:min-row-height="0.485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8.251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>
        <style:tab-stops>
          <style:tab-stop style:position="8.502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251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top="0cm" fo:margin-bottom="0cm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8.502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8.502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cm" fo:margin-bottom="0cm" fo:orphans="0" fo:widows="0" style:text-autospace="none">
        <style:tab-stops>
          <style:tab-stop style:position="8.502cm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left="-0.3cm" fo:margin-right="0cm" fo:margin-top="0cm" fo:margin-bottom="0cm" fo:orphans="0" fo:widows="0" fo:text-indent="0cm" style:auto-text-indent="false" style:text-autospace="none">
        <style:tab-stops>
          <style:tab-stop style:position="8.502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-0.6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8.502cm" style:leader-style="dotted" style:leader-text="."/>
        </style:tab-stops>
      </style:paragraph-properties>
    </style:style>
    <style:style style:name="P26" style:family="paragraph" style:parent-style-name="Akapit_20_z_20_listą">
      <style:paragraph-properties fo:margin-top="0cm" fo:margin-bottom="0cm"/>
    </style:style>
    <style:style style:name="P27" style:family="paragraph" style:parent-style-name="Akapit_20_z_20_listą">
      <style:paragraph-properties fo:margin-top="0cm" fo:margin-bottom="0cm" fo:text-align="center" style:justify-single-word="false"/>
    </style:style>
    <style:style style:name="P28" style:family="paragraph" style:parent-style-name="Akapit_20_z_20_listą">
      <style:paragraph-properties fo:margin-top="0cm" fo:margin-bottom="0cm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Akapit_20_z_20_listą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Akapit_20_z_20_listą">
      <style:paragraph-properties fo:margin-top="0cm" fo:margin-bottom="0cm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1" style:family="paragraph" style:parent-style-name="Akapit_20_z_20_listą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Akapit_20_z_20_listą" style:list-style-name="WW8Num8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33" style:family="paragraph" style:parent-style-name="Akapit_20_z_20_listą" style:list-style-name="WW8Num8">
      <style:paragraph-properties fo:margin-top="0cm" fo:margin-bottom="0cm"/>
    </style:style>
    <style:style style:name="P34" style:family="paragraph" style:parent-style-name="Akapit_20_z_20_listą">
      <style:paragraph-properties fo:margin-left="1.905cm" fo:margin-right="0cm" fo:margin-top="0cm" fo:margin-bottom="0cm" fo:text-indent="0cm" style:auto-text-indent="false"/>
    </style:style>
    <style:style style:name="P35" style:family="paragraph" style:parent-style-name="Akapit_20_z_20_listą">
      <style:paragraph-properties fo:margin-left="1.905cm" fo:margin-right="0cm" fo:margin-top="0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Akapit_20_z_20_listą">
      <style:paragraph-properties fo:margin-left="1.905cm" fo:margin-right="0cm" fo:margin-top="0cm" fo:margin-bottom="0cm" fo:text-indent="0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per 58%"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1"><text:span text:style-name="T1"><text:s text:c="12"/></text:span><text:span text:style-name="T3">KARTA <text:s/>ZGŁOSZENIA UCZESTNICTWA</text:span></text:p>
      <text:p text:style-name="P29"/>
      <text:p text:style-name="P27"><text:span text:style-name="T4">w Konferencji Naukowo-Technicznej pt.:</text:span></text:p>
      <text:p text:style-name="P26"><text:span text:style-name="T5"><text:s text:c="9"/>”Przewóz towarów niebezpiecznych ”</text:span></text:p>
      <text:p text:style-name="P30"/>
      <text:p text:style-name="P31">Hotel OSSA Congress &amp; SPA </text:p>
      <text:p text:style-name="P27"><text:span text:style-name="T3">ul. Ossa 1 <text:s/>, 96-200 Rawa Mazowiecka <text:line-break/>tel. 46 813 26 00<text:line-break/>08-10 kwietnia <text:s/>2015 r.<text:line-break/>Dane identyfikacyjne osoby zgłoszonej:</text:span></text:p>
      <text:p text:style-name="P28"/>
      <text:list xml:id="list1518365233492016651" text:style-name="WW8Num8">
        <text:list-item>
          <text:p text:style-name="P32">Nazwisko i imię: …………………………………………</text:p>
        </text:list-item>
      </text:list>
      <text:p text:style-name="P35"/>
      <text:list xml:id="list31685349" text:continue-numbering="true" text:style-name="WW8Num8">
        <text:list-item>
          <text:p text:style-name="P32">Tytuł naukowy: …………………………………………..</text:p>
        </text:list-item>
      </text:list>
      <text:p text:style-name="P4"/>
      <text:list xml:id="list31703306" text:continue-numbering="true" text:style-name="WW8Num8">
        <text:list-item>
          <text:p text:style-name="P32">Stanowisko: ……………………………………………….</text:p>
        </text:list-item>
      </text:list>
      <text:p text:style-name="P4"/>
      <text:list xml:id="list31693824" text:continue-numbering="true" text:style-name="WW8Num8">
        <text:list-item>
          <text:p text:style-name="P32">Nazwa Instytucji zatrudniającej (delegującej):</text:p>
        </text:list-item>
      </text:list>
      <text:p text:style-name="P4"/>
      <text:p text:style-name="P36">..……………………………………………………………</text:p>
      <text:p text:style-name="P35"/>
      <text:p text:style-name="P36">…………..…………………………………………………</text:p>
      <text:p text:style-name="P35"/>
      <text:p text:style-name="P36">……………………………..………………………………</text:p>
      <text:p text:style-name="P35"/>
      <text:list xml:id="list31692892" text:continue-numbering="true" text:style-name="WW8Num8">
        <text:list-item>
          <text:p text:style-name="P33"><text:span text:style-name="T4">Telefon kontaktowy: …..………….…………………….</text:span></text:p>
        </text:list-item>
      </text:list>
      <text:p text:style-name="P35"/>
      <text:p text:style-name="P34"><text:span text:style-name="T4">e-mail: …………………………………………..………</text:span></text:p>
      <text:p text:style-name="P35"/>
      <text:list xml:id="list31685448" text:continue-numbering="true" text:style-name="WW8Num8">
        <text:list-item>
          <text:p text:style-name="P32">Zgłaszam wystąpienie/referat na temat (tytuł):</text:p>
        </text:list-item>
      </text:list>
      <text:p text:style-name="P34"><text:span text:style-name="T4">……………………………………………………….……</text:span></text:p>
      <text:p text:style-name="P35"/>
      <text:p text:style-name="P34"><text:span text:style-name="T4">…………………………………………………….………</text:span></text:p>
      <text:p text:style-name="P36"/>
      <text:p text:style-name="P8"/>
      <text:p text:style-name="P8"/>
      <text:p text:style-name="P9">ZOBOWIĄZANIE</text:p>
      <text:p text:style-name="P9">do pokrycia kosztów udziału w Konferencji </text:p>
      <text:p text:style-name="P9">Naukowo-Technicznej</text:p>
      <text:p text:style-name="P13"><text:s/></text:p>
      <text:p text:style-name="P24"><text:span text:style-name="T1"><text:s text:c="2"/>Kwotę </text:span><text:span text:style-name="T2">1 400,00 zł* + 23% VAT/os </text:span><text:span text:style-name="T1"><text:s/>(zakwaterowanie w pokoju <text:line-break/> <text:s text:c="60"/>dwuosobowym) <text:s text:c="3"/></text:span></text:p>
      <text:p text:style-name="P24"><text:span text:style-name="T1"><text:s text:c="3"/>lub <text:s text:c="4"/></text:span><text:span text:style-name="T2">1 600,00 zł* + 23% VAT /os</text:span><text:span text:style-name="T8"> <text:s/></text:span><text:span text:style-name="T1">(zakwaterowanie w pokoju <text:line-break/> <text:s text:c="59"/>jednoosobowym) <text:s text:c="14"/></text:span></text:p>
      <text:p text:style-name="P24"><text:span text:style-name="T1"><text:s text:c="36"/>przekażemy na konto:</text:span></text:p>
      <text:p text:style-name="P25"><text:span text:style-name="T1">Zarząd Krajowy SITK RP <text:s/>w Warszawie, ul. Czackiego 3/5 , </text:span></text:p>
      <text:p text:style-name="P15">Bank Milenium</text:p>
      <text:p text:style-name="P3"><text:span text:style-name="T1">Nr rachunku : <text:s/>38 1160 2202 0000 0000 2741 3872</text:span></text:p>
      <text:p text:style-name="P3"><text:span text:style-name="T1">do dnia </text:span><text:span text:style-name="T2">27. 03. 2015 r.</text:span></text:p>
      <text:p text:style-name="P15">Proszę o zakwaterowanie z Panią/Panem:</text:p>
      <text:p text:style-name="P17"/>
      <text:p text:style-name="P10">………………………………………………………….</text:p>
      <text:p text:style-name="P17">(należy wypełnić w przypadku zakwaterowania w pok. 2-osobowym)</text:p>
      <text:p text:style-name="P19"/>
      <text:p text:style-name="P12">…………………………..………………………</text:p>
      <text:p text:style-name="P21"><text:span text:style-name="T6">podpisy i pieczęcie osób uprawnionych </text:span></text:p>
      <text:p text:style-name="P17">do podejmowania zobowiązań finansowych</text:p>
      <text:p text:style-name="P5"/>
      <text:p text:style-name="P15">UPOWAŻNIENIE do wystawienia faktury VAT</text:p>
      <text:p text:style-name="P15">Jesteśmy płatnikiem podatku VAT <text:s/></text:p>
      <text:p text:style-name="P7"/>
      <text:p text:style-name="P15">(nr NIP ..............................................................)</text:p>
      <text:p text:style-name="P3"><text:span text:style-name="T1">i upoważniamy Zarząd Krajowy SITK RP w Warszawie </text:span></text:p>
      <text:p text:style-name="P16">do wystawienia faktury VAT bez naszego podpisu</text:p>
      <text:p text:style-name="P6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2"><text:span text:style-name="T1">.............................................. <text:s text:c="35"/></text:span></text:p>
          </table:table-cell>
          <table:covered-table-cell/>
          <table:table-cell table:style-name="Tabela2.A1" office:value-type="string">
            <text:p text:style-name="P22"><text:span text:style-name="T1">......................................................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2"><text:span text:style-name="T6"><text:s text:c="21"/>(data) <text:s/></text:span></text:p>
          </table:table-cell>
          <table:covered-table-cell/>
          <table:table-cell table:style-name="Tabela2.A1" office:value-type="string">
            <text:p text:style-name="P22"><text:span text:style-name="T6">(podpis i pieczęć osoby upoważnionej)</text:span></text:p>
            <text:p text:style-name="P18"/>
            <text:p text:style-name="P20"><text:soft-page-break/></text:p>
            <text:p text:style-name="P20">……………………………………………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22"><text:span text:style-name="T6"><text:s text:c="75"/>(pieczęć firmowa)</text:span></text:p>
            <text:p text:style-name="P14"/>
            <text:p text:style-name="P20">*niepotrzebne skreślić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4pt" style:font-size-asian="14pt" style:font-name-complex="Aria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501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 User</meta:initial-creator>
    <meta:creation-date>2010-02-18T07:19:00</meta:creation-date>
    <dc:creator>AgnieszkaSuchorolska</dc:creator>
    <dc:date>2015-02-16T09:43:00</dc:date>
    <meta:print-date>2013-09-13T08:04:00</meta:print-date>
    <meta:editing-cycles>33</meta:editing-cycles>
    <meta:editing-duration>PT1H37M</meta:editing-duration>
    <meta:document-statistic meta:table-count="2" meta:image-count="0" meta:object-count="0" meta:page-count="2" meta:paragraph-count="46" meta:word-count="203" meta:character-count="2011"/>
    <meta:generator>OpenOffice/4.1.1$Win32 OpenOffice.org_project/411m6$Build-9775</meta:generator>
  </office:meta>
</office:document-meta>
</file>